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 fo:margin-left="3.9388in" fo:text-indent="0.4923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paragraph-properties fo:text-align="justify" fo:line-height="150%" fo:margin-left="4.4312in">
        <style:tab-stops/>
      </style:paragraph-properties>
      <style:text-properties style:font-name="Times New Roman" style:font-name-complex="Times New Roman"/>
    </style:style>
    <style:style style:name="P3" style:parent-style-name="Standard" style:family="paragraph">
      <style:paragraph-properties fo:text-align="justify" fo:line-height="150%" fo:margin-left="4.4312in">
        <style:tab-stops/>
      </style:paragraph-properties>
      <style:text-properties style:font-name="Times New Roman" style:font-name-complex="Times New Roman"/>
    </style:style>
    <style:style style:name="P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list-style-name="LFO1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/>
    </style:style>
    <style:style style:name="P12" style:parent-style-name="Standard" style:list-style-name="LFO1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6" style:parent-style-name="Standard" style:list-style-name="LFO2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/>
    </style:style>
    <style:style style:name="P17" style:parent-style-name="Standard" style:list-style-name="LFO2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/>
    </style:style>
    <style:style style:name="P18" style:parent-style-name="Standard" style:list-style-name="LFO2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/>
    </style:style>
    <style:style style:name="P19" style:parent-style-name="Standard" style:list-style-name="LFO2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/>
    </style:style>
    <style:style style:name="P20" style:parent-style-name="Standard" style:list-style-name="LFO2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Standard" style:list-style-name="LFO3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/>
    </style:style>
    <style:style style:name="P27" style:parent-style-name="Standard" style:list-style-name="LFO3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/>
    </style:style>
    <style:style style:name="P28" style:parent-style-name="Standard" style:list-style-name="LFO3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Normalny" style:family="paragraph">
      <style:paragraph-properties fo:text-align="justify" fo:line-height="115%" fo:margin-left="3.9333in" fo:text-indent="0.4916in">
        <style:tab-stops/>
      </style:paragraph-properties>
      <style:text-properties style:font-name-asian="SimSun" style:letter-kerning="true" fo:font-size="11pt" style:font-size-asian="11pt" style:font-size-complex="11pt"/>
    </style:style>
    <style:style style:name="P45" style:parent-style-name="Normalny" style:family="paragraph">
      <style:paragraph-properties fo:text-align="justify" fo:line-height="115%" fo:margin-left="3.9333in" fo:text-indent="0.4916in">
        <style:tab-stops/>
      </style:paragraph-properties>
      <style:text-properties style:font-name-asian="SimSun" style:letter-kerning="true" fo:font-size="11pt" style:font-size-asian="11pt" style:font-size-complex="11pt"/>
    </style:style>
    <style:style style:name="P46" style:parent-style-name="Normalny" style:family="paragraph">
      <style:paragraph-properties fo:text-align="justify" fo:line-height="115%" fo:margin-left="3.9333in" fo:text-indent="0.4916in">
        <style:tab-stops/>
      </style:paragraph-properties>
      <style:text-properties style:font-name-asian="SimSun" style:letter-kerning="true" fo:font-size="11pt" style:font-size-asian="11pt" style:font-size-complex="11pt"/>
    </style:style>
    <style:style style:name="P47" style:parent-style-name="Normalny" style:family="paragraph">
      <style:paragraph-properties fo:text-align="justify" fo:line-height="115%"/>
      <style:text-properties style:font-name-asian="SimSun" style:letter-kerning="true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Załącznik nr 1</text:p>
      <text:p text:style-name="P2">do Zarządzenia nr<text:s/>38/2021</text:p>
      <text:p text:style-name="P3">z dnia 2 czerwca 2021 r.</text:p>
      <text:p text:style-name="P4"/>
      <text:p text:style-name="P5"/>
      <text:p text:style-name="P6"><text:span text:style-name="T7">OGŁOSZENIE</text:span></text:p>
      <text:p text:style-name="P8">o naborze kandydatów na członków komisji konkursowej oceniającej oferty organizacji pozarządowych i innych podmiotów wymienionych w art. 3 ust.3 ustawy na<text:s/>realizację zadań publicznych Gminy Pępowo w 2021 roku</text:p>
      <text:p text:style-name="P9"/>
      <text:p text:style-name="P10">I. Informacje ogólne:</text:p>
      <text:list text:style-name="LFO1" text:continue-numbering="true">
        <text:list-item>
          <text:p text:style-name="P11">Na podstawie art. 15 ust. 2d ustawy z dnia 24 kwietnia 2003 r. (Dz. U. z 2020 r. poz. 1057, ze zm.) o działalności pożytku publicznego i o wolontariacie, zwanej dalej Ustawą, Wójt<text:s/>Gminy Pępowo zaprasza do zgłaszania przedstawicieli organizacji pozarządowych i innych podmiotów wymienionych w art. 3 ust.3 ustawy, zwanych dalej "kandydatami" na członków komisji konkursowej w 2021 r. oceniającej oferty zgłoszone w otwartym konkursie ofert realizowanym w trybie w/w ustawy.</text:p>
        </text:list-item>
        <text:list-item>
          <text:p text:style-name="P12">Udział w pracach komisji jest nieodpłatny i nie przysługuje zwrot kosztów podróży za stawiennictwo na posiedzeniach komisji.</text:p>
        </text:list-item>
      </text:list>
      <text:p text:style-name="P13"/>
      <text:p text:style-name="P14">II. Wymagania:</text:p>
      <text:p text:style-name="P15">W skład komisji konkursowej mogą wchodzić przedstawiciele<text:s/>organizacji pozarządowych i innych podmiotów wymienionych w art. 3 ust. 3 ustawy o działalności pożytku publicznego i o wolontariacie, którzy spełniają łącznie następujące kryteria:</text:p>
      <text:list text:style-name="LFO2" text:continue-numbering="true">
        <text:list-item>
          <text:p text:style-name="P16">Reprezentują organizację pozarządową lub inne podmioty wymienione w art. 3<text:s/>ust. 3działające na terenie Gminy Pępowo zgodnie z postanowieniami statutu lub z innymi dokumentami.</text:p>
        </text:list-item>
        <text:list-item>
          <text:p text:style-name="P17">Posiadają dobrą znajomość przepisów ustawy o pożytku publicznym i o wolontariacie oraz ustawy o finansach publicznych.</text:p>
        </text:list-item>
        <text:list-item>
          <text:p text:style-name="P18">Posiadają doświadczenie w tworzeniu<text:s/>projektów, realizowanych przez organizacje, wiedzę w zakresie prawa dotyczącego trzeciego sektora.</text:p>
        </text:list-item>
        <text:list-item>
          <text:p text:style-name="P19">Nie są wskazane przez organizacji lub podmiotów biorących udział w danym konkursie ofert.</text:p>
        </text:list-item>
        <text:list-item>
          <text:p text:style-name="P20">Nie pozostają wobec wnioskodawców biorących udział w konkursie w takim stosunku prawnym lub faktycznym, który mógłby budzić uzasadnione wątpliwości, co do ich bezstronności</text:p>
        </text:list-item>
      </text:list>
      <text:p text:style-name="P21"/>
      <text:p text:style-name="P22"/>
      <text:soft-page-break/>
      <text:p text:style-name="P23"><text:span text:style-name="T24">III. Wybór kandydatów do prac w komisji konkursowej</text:span><text:span text:style-name="T25">:</text:span></text:p>
      <text:list text:style-name="LFO3" text:continue-numbering="true">
        <text:list-item>
          <text:p text:style-name="P26">Ze zgłoszonych kandydatów zostanie wybranych dwóch członków, reprezentujących podmioty wymienione w przywołanej ustawie, do udziału w pracach komisji konkursowej, powołanej przez Wójta Gminy Pępowo w drodze zarządzenia.</text:p>
        </text:list-item>
        <text:list-item>
          <text:p text:style-name="P27">Jeżeli wybrani członkowie komisji konkursowej oceniającej złożone oferty nie będą mogli uczestniczyć w ocenie ofert, wówczas, zgodnie z art.15 ust.2da ustawy, komisja konkursowa będzie działać bez ich udziału.</text:p>
        </text:list-item>
        <text:list-item>
          <text:p text:style-name="P28">W przypadku braku zgłoszeń kandydatów na członków komisji konkursowej ze strony organizacji pozarządowych oceniających oferty na realizację zadań publicznych w roku 2021, komisja konkursowa, zgodnie z art.15 ust. 2da ustawy, będzie działać bez ich udziału</text:p>
        </text:list-item>
      </text:list>
      <text:p text:style-name="P29"/>
      <text:p text:style-name="P30"><text:span text:style-name="T31">IV. Zadania Komisji Konkursowej</text:span><text:span text:style-name="T32">:</text:span></text:p>
      <text:p text:style-name="P33">Zadania Komisji Konkursowej zostały szczegółowo określone §12 Programu współpracy Gminy Pępowo z organizacjami pozarządowymi oraz podmiotami,<text:s/>o których mowa w art. 3 ust. 3 ustawy z dnia 24 kwietnia 2003 r. o działalności pożytku publicznego i o wolontariacie na 2021 rok będącego załącznikiem do Uchwały Nr XX/153/2020 Rady <text:s/>Gminy Pępowo z dnia 28 września 2020 roku w sprawie przyjęcia Programu współpracy Gminy Pępowo z organizacjami pozarządowymi oraz podmiotami, o których mowa w art.3 ust.3 ustawy z dnia 24 kwietnia 2003 roku o działalności pożytku publicznego i wolontariacie na rok 2021.</text:p>
      <text:p text:style-name="P34"/>
      <text:p text:style-name="P35"><text:span text:style-name="T36">V. Składanie dokumentów</text:span><text:span text:style-name="T37">:</text:span></text:p>
      <text:p text:style-name="P38">Zgłoszenia kandydata na członka<text:s/>komisji konkursowej należy złożyć w kopercie, oznaczonej -„Nabór kandydatów na członków komisji konkursowej oceniającej oferty na realizację zadań publicznych Gminy Pępowo w 2021 r.” do Urzędu Gminy w Pępowie (sekretariat) ul. Stanisławy Nadstawek 6, 63-830 Pępowo, na formularzu zgłoszeniowym stanowiącym załącznik nr 2 do Zarządzenia nr<text:s/>38/2021 z dnia 2 czerwca 2021 r.</text:p>
      <text:p text:style-name="P39"/>
      <text:p text:style-name="P40"><text:span text:style-name="T41">VI. Termin składania dokumentów:<text:s/></text:span><text:span text:style-name="T42">Dokumenty należy składać w terminie - od dnia 2 czerwca 2021 r. do 17 czerwca 2021 r. w godzinach<text:s/></text:span><text:span text:style-name="T43">pracy urzędu.</text:span></text:p>
      <text:p text:style-name="P44"/>
      <text:p text:style-name="P45"/>
      <text:p text:style-name="P46">Wójt Gminy Pępowo</text:p>
      <text:p text:style-name="P47"><text:tab/><text:tab/><text:tab/><text:tab/><text:tab/><text:tab/><text:tab/><text:tab/><text:tab/>/-/ Grzegorz Matuszak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cer1</dc:creator>
    <meta:creation-date>2020-02-12T11:30:00Z</meta:creation-date>
    <dc:date>2021-06-02T11:26:00Z</dc:date>
    <meta:print-date>2021-06-02T11:17:00Z</meta:print-date>
    <meta:template xlink:href="Normal" xlink:type="simple"/>
    <meta:editing-cycles>12</meta:editing-cycles>
    <meta:editing-duration>PT3660S</meta:editing-duration>
    <meta:document-statistic meta:page-count="2" meta:paragraph-count="7" meta:word-count="551" meta:character-count="3852" meta:row-count="27" meta:non-whitespace-character-count="3308"/>
  </office:meta>
</office:document-meta>
</file>